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style:use-window-font-color="true" style:text-underline-style="none"/>
    </style:style>
    <style:style style:name="T2" style:family="text">
      <style:text-properties style:use-window-font-color="true" style:text-underline-style="none" fo:font-weight="bold" style:font-weight-asian="bold" style:font-weight-complex="bold"/>
    </style:style>
    <style:style style:name="T3" style:family="text">
      <style:text-properties style:use-window-font-color="true" fo:font-size="13pt" style:text-underline-style="none" fo:font-weight="bold" style:font-size-asian="13pt" style:font-weight-asian="bold" style:font-size-complex="13pt" style:font-weight-complex="bold"/>
    </style:style>
    <style:style style:name="T4" style:family="text">
      <style:text-properties style:use-window-font-color="true" fo:font-size="13pt" fo:font-weight="bold" style:font-size-asian="13pt" style:font-weight-asian="bold" style:font-size-complex="13pt" style:font-weight-complex="bold"/>
    </style:style>
    <style:style style:name="T5" style:family="text">
      <style:text-properties style:use-window-font-color="true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a xlink:type="simple" xlink:href="http://www.anglaisfacile.com/exercices/exercice-anglais-2/exercice-anglais-3435.php"><text:span text:style-name="T5">Et si on révisait !</text:span></text:a></text:p>
      <text:p text:style-name="Standard"><text:a xlink:type="simple" xlink:href="http://www.anglaisfacile.com/exercices/exercice-anglais-2/exercice-anglais-3435.php"><text:span text:style-name="T1"/></text:a></text:p>
      <text:p text:style-name="Standard"><text:a xlink:type="simple" xlink:href="http://www.anglaisfacile.com/exercices/exercice-anglais-2/exercice-anglais-3435.php"><text:span text:style-name="T1">Voici une série d'exercices sur le site anglaisfacile.com.</text:span></text:a></text:p>
      <text:p text:style-name="Standard"><text:a xlink:type="simple" xlink:href="http://www.anglaisfacile.com/exercices/exercice-anglais-2/exercice-anglais-3435.php"><text:span text:style-name="T1">Fais les exercices dans l'ordre que tu souhaites, vérifie toi-même les réponses, et recommence autant de fois que nécessaire.</text:span></text:a></text:p>
      <text:p text:style-name="Standard"><text:span text:style-name="T1"/></text:p>
      <text:p text:style-name="Standard"><text:a xlink:type="simple" xlink:href="http://www.anglaisfacile.com/exercices/exercice-anglais-2/exercice-anglais-3435.php"><text:span text:style-name="T1"/></text:a></text:p>
      <text:p text:style-name="Standard"><text:a xlink:type="simple" xlink:href="http://www.anglaisfacile.com/exercices/exercice-anglais-2/exercice-anglais-3435.php"><text:span text:style-name="T1">PREPOSITIONS</text:span></text:a></text:p>
      <text:p text:style-name="Standard"><text:a xlink:type="simple" xlink:href="http://www.anglaisfacile.com/exercices/exercice-anglais-2/exercice-anglais-3435.php"/></text:p>
      <text:p text:style-name="Standard"><text:a xlink:type="simple" xlink:href="http://www.anglaisfacile.com/exercices/exercice-anglais-2/exercice-anglais-3435.php">http://www.anglaisfacile.com/exercices/exercice-anglais-2/exercice-anglais-3435.php</text:a></text:p>
      <text:p text:style-name="Standard"/>
      <text:p text:style-name="Standard"><text:a xlink:type="simple" xlink:href="http://www.anglaisfacile.com/exercices/exercice-anglais-2/exercice-anglais-35824.php">http://www.anglaisfacile.com/exercices/exercice-anglais-2/exercice-anglais-35824.php</text:a></text:p>
      <text:p text:style-name="Standard"/>
      <text:p text:style-name="Standard"><text:a xlink:type="simple" xlink:href="http://www.anglaisfacile.com/exercices/exercice-anglais-2/exercice-anglais-27620.php">http://www.anglaisfacile.com/exercices/exercice-anglais-2/exercice-anglais-27620.php</text:a></text:p>
      <text:p text:style-name="Standard"/>
      <text:p text:style-name="Standard"><text:a xlink:type="simple" xlink:href="http://www.anglaisfacile.com/exercices/exercice-anglais-2/exercice-anglais-1446.php">http://www.anglaisfacile.com/exercices/exercice-anglais-2/exercice-anglais-1446.php</text:a></text:p>
      <text:p text:style-name="Standard"/>
      <text:p text:style-name="Standard"/>
      <text:p text:style-name="Standard"/>
      <text:p text:style-name="Standard">THERE IS / THERE ARE</text:p>
      <text:p text:style-name="Standard"/>
      <text:p text:style-name="Standard"><text:a xlink:type="simple" xlink:href="http://www.anglaisfacile.com/exercices/exercice-anglais-2/exercice-anglais-22478.php">http://www.anglaisfacile.com/exercices/exercice-anglais-2/exercice-anglais-22478.php</text:a></text:p>
      <text:p text:style-name="Standard"/>
      <text:p text:style-name="Standard"><text:a xlink:type="simple" xlink:href="http://www.anglaisfacile.com/exercices/exercice-anglais-1/exercice-anglais-107.php">http://www.anglaisfacile.com/exercices/exercice-anglais-1/exercice-anglais-107.php</text:a></text:p>
      <text:p text:style-name="Standard"/>
      <text:p text:style-name="Standard"><text:a xlink:type="simple" xlink:href="http://www.anglaisfacile.com/exercices/exercice-anglais-2/exercice-anglais-21392.php">http://www.anglaisfacile.com/exercices/exercice-anglais-2/exercice-anglais-21392.php</text:a></text:p>
      <text:p text:style-name="Standard"/>
      <text:p text:style-name="Standard"><text:a xlink:type="simple" xlink:href="http://www.anglaisfacile.com/exercices/exercice-anglais-2/exercice-anglais-8822.php">http://www.anglaisfacile.com/exercices/exercice-anglais-2/exercice-anglais-8822.php</text:a></text:p>
      <text:p text:style-name="Standard"/>
      <text:p text:style-name="Standard"><text:a xlink:type="simple" xlink:href="http://www.anglaisfacile.com/exercices/exercice-anglais-2/exercice-anglais-10166.php">http://www.anglaisfacile.com/exercices/exercice-anglais-2/exercice-anglais-10166.php</text:a></text:p>
      <text:p text:style-name="Standard"/>
      <text:p text:style-name="Standard"/>
      <text:p text:style-name="Standard"/>
      <text:p text:style-name="Standard">HOUSE</text:p>
      <text:p text:style-name="Standard"/>
      <text:p text:style-name="Standard"><text:a xlink:type="simple" xlink:href="http://www.anglaisfacile.com/exercices/exercice-anglais-2/exercice-anglais-53781.php">http://www.anglaisfacile.com/exercices/exercice-anglais-2/exercice-anglais-53781.php</text:a></text:p>
      <text:p text:style-name="Standard"/>
      <text:p text:style-name="Standard"><text:a xlink:type="simple" xlink:href="http://www.anglaisfacile.com/exercices/exercice-anglais-2/exercice-anglais-25938.php">http://www.anglaisfacile.com/exercices/exercice-anglais-2/exercice-anglais-25938.php</text:a></text:p>
      <text:p text:style-name="Standard"/>
      <text:p text:style-name="Standard"><text:a xlink:type="simple" xlink:href="http://www.anglaisfacile.com/exercices/exercice-anglais-2/exercice-anglais-1747.php">http://www.anglaisfacile.com/exercices/exercice-anglais-2/exercice-anglais-1747.php</text:a></text:p>
      <text:p text:style-name="Standard"/>
      <text:p text:style-name="Standard"><text:a xlink:type="simple" xlink:href="http://www.anglaisfacile.com/exercices/exercice-anglais-2/exercice-anglais-15270.php">http://www.anglaisfacile.com/exercices/exercice-anglais-2/exercice-anglais-15270.php</text:a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Laulo Rams</meta:initial-creator>
    <meta:creation-date>2009-04-06T22:26:15.83</meta:creation-date>
    <dc:date>2009-04-06T22:57:36.55</dc:date>
    <dc:creator>Laulo Rams</dc:creator>
    <meta:editing-duration>PT00H06M30S</meta:editing-duration>
    <meta:editing-cycles>1</meta:editing-cycles>
    <meta:generator>OpenOffice.org/3.0$Win32 OpenOffice.org_project/300m15$Build-9379</meta:generator>
    <meta:document-statistic meta:table-count="0" meta:image-count="0" meta:object-count="0" meta:page-count="1" meta:paragraph-count="19" meta:word-count="52" meta:character-count="1325"/>
    <meta:user-defined meta:name="Info 1"/>
    <meta:user-defined meta:name="Info 2"/>
    <meta:user-defined meta:name="Info 3"/>
    <meta:user-defined meta:name="Info 4"/>
  </office:meta>
</office:document-meta>
</file>