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16pt" style:font-size-asian="16pt" style:font-size-complex="16pt"/>
    </style:style>
    <style:style style:name="P2" style:family="paragraph" style:parent-style-name="Standard" style:list-style-name="L1">
      <style:paragraph-properties fo:line-height="200%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 : lecture suivie 5 &amp; 6</text:p>
      <text:p text:style-name="P1"/>
      <text:list xml:id="list7891525497652837826" text:style-name="L1">
        <text:list-item>
          <text:p text:style-name="P2">Il ne leur dit strictement rien et repart comme si de rien n'était.</text:p>
        </text:list-item>
        <text:list-item>
          <text:p text:style-name="P2">Il faut une carte magnétique du personnel autorisé pour pouvoir pénétrer dans cette pièce.</text:p>
        </text:list-item>
        <text:list-item>
          <text:p text:style-name="P2">« Pourquoi ne commencez-vous pas à nettoyer? »</text:p>
        </text:list-item>
        <text:list-item>
          <text:p text:style-name="P2">Un médecin entre avec sa carte.</text:p>
        </text:list-item>
        <text:list-item>
          <text:p text:style-name="P2">Josh coince la porte avec son pied.</text:p>
        </text:list-item>
        <text:list-item>
          <text:p text:style-name="P2">Le signal consiste à taper 3 fois avec le vaporisateur.</text:p>
        </text:list-item>
        <text:list-item>
          <text:p text:style-name="P2">« Il pourrait y avoir une troisième solution ».</text:p>
        </text:list-item>
        <text:list-item>
          <text:p text:style-name="P2">On sait à présent son nom de famille : Carrington.</text:p>
        </text:list-item>
        <text:list-item>
          <text:p text:style-name="P2">Il y a un problème pour tester son groupe sanguin.</text:p>
        </text:list-item>
        <text:list-item>
          <text:p text:style-name="P2">FAUX : ceci n'est pas nouveau chez les vampires.</text:p>
        </text:list-item>
        <text:list-item>
          <text:p text:style-name="P2">Lori est interloquée : il y a quelque chose en commun entre ces dossiers.</text:p>
        </text:list-item>
        <text:list-item>
          <text:p text:style-name="P2">« Ce n'était pas le première fois que je voyais cela. »</text:p>
        </text:list-item>
        <text:list-item>
          <text:p text:style-name="P2">Josh est très impatient.</text:p>
        </text:list-item>
        <text:list-item>
          <text:p text:style-name="P2">Les 4 personnes sont toutes des vampires.</text:p>
        </text:list-item>
        <text:list-item>
          <text:p text:style-name="P2">« Il n'est pas sûr que Lori va répondre oui ».</text:p>
        </text:list-item>
        <text:list-item>
          <text:p text:style-name="P2">Lori les confronte en leur dissimulant la vérité sur sa <text:soft-page-break/>découverte : elle prétende que c'est Nellie qui lui a donné les noms.</text:p>
        </text:list-item>
        <text:list-item>
          <text:p text:style-name="P2">FAUX : son père est tout à fait calme et serein.</text:p>
        </text:list-item>
        <text:list-item>
          <text:p text:style-name="P2">Elle dit qu'elle a 16 ans, donc elle n'est plus une enfant.</text:p>
        </text:list-item>
        <text:list-item>
          <text:p text:style-name="P2">Sa mère lui explique que vivre en communauté est plus sûr et plus facile ; que leur communauté a ses propres règles, sa propre justice et un chef très puissant.</text:p>
        </text:list-item>
        <text:list-item>
          <text:p text:style-name="P2">Sa mère la trouve étrange depuis son accident et lui demande si elle boit assez.</text:p>
        </text:list-item>
        <text:list-item>
          <text:p text:style-name="P2">« Une situation actuelle ».</text:p>
        </text:list-item>
        <text:list-item>
          <text:p text:style-name="P2">Stevie a été retrouvé mort près de sa voiture le dimanche matin ; la pollice pense qu'il ne s'agit pas d'une mort naturelle.</text:p>
        </text:list-item>
        <text:list-item>
          <text:p text:style-name="P2">Lori prétend ne pas se sentir bien depuis son hospitalisation.</text:p>
        </text:list-item>
        <text:list-item>
          <text:p text:style-name="P2">Le Docteur Maddox s'arrête de sourire, puis il lui dit qu'ellea dû se faire mal en tombant et que ce n'est rien du tout.</text:p>
        </text:list-item>
        <text:list-item>
          <text:p text:style-name="P2">Lori lui répond que c'est la même marque que celle de Nellie James.</text:p>
        </text:list-item>
        <text:list-item>
          <text:p text:style-name="P2">« J'aurais pû leur dire ».</text:p>
        </text:list-item>
        <text:list-item>
          <text:p text:style-name="P2">Elle sait ce qui se passe dans sa famille même quand elle <text:soft-page-break/>n'est pas là.</text:p>
        </text:list-item>
        <text:list-item>
          <text:p text:style-name="P2">Lori veut suivre Tom Fox pour être sur la piste.</text:p>
        </text:list-item>
        <text:list-item>
          <text:p text:style-name="P2">Sa voiture ne veut pas démarrer.</text:p>
        </text:list-item>
        <text:list-item>
          <text:p text:style-name="P2">« On devrait suivre Tom 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3T09:12:34.25</meta:creation-date>
    <meta:document-statistic meta:table-count="0" meta:image-count="0" meta:object-count="0" meta:page-count="3" meta:paragraph-count="31" meta:word-count="390" meta:character-count="1947"/>
    <dc:date>2013-04-23T09:28:58.91</dc:date>
    <meta:editing-duration>PT1M2S</meta:editing-duration>
    <meta:editing-cycles>1</meta:editing-cycles>
    <meta:generator>OpenOffice.org/3.4.1$Win32 OpenOffice.org_project/341m1$Build-9593</meta:generator>
  </office:meta>
</office:document-meta>
</file>